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3.092cm"/>
    </style:style>
    <style:style style:name="co10" style:family="table-column">
      <style:table-column-properties fo:break-before="auto" style:column-width="3.1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dee6e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ee6ef" fo:wrap-option="wrap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ee6ef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dee6e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ackground-color="#dee6ef" fo:wrap-option="wrap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05" table:default-cell-style-name="ce4"/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Gesamt </text:p>
          </table:table-cell>
          <table:covered-table-cell table:number-columns-repeated="3" table:style-name="ce8"/>
          <table:table-cell table:style-name="ce2" office:value-type="string" calcext:value-type="string" table:number-columns-spanned="4" table:number-rows-spanned="1">
            <text:p>Getötete 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Schwerverletzte </text:p>
          </table:table-cell>
          <table:covered-table-cell table:number-columns-repeated="3" table:style-name="ce8"/>
          <table:table-cell table:style-name="ce2" office:value-type="string" calcext:value-type="string" table:number-columns-spanned="4" table:number-rows-spanned="1">
            <text:p>Leichtverletzte </text:p>
          </table:table-cell>
          <table:covered-table-cell table:number-columns-repeated="3"/>
          <table:table-cell table:style-name="ce9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>
            <text:p>Kreis/kreisfreie Stadt 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Population </text:p>
          </table:table-cell>
          <table:table-cell table:style-name="ce5" office:value-type="string" calcext:value-type="string">
            <text:p>Quote 2022 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ünster (kreisfreie Stadt)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776" calcext:value-type="float">
            <text:p>7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0" calcext:value-type="float">
            <text:p>110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665" calcext:value-type="float">
            <text:p>665</text:p>
          </table:table-cell>
          <table:table-cell table:style-name="ce6" office:value-type="float" office:value="316403" calcext:value-type="float">
            <text:p>316403</text:p>
          </table:table-cell>
          <table:table-cell table:style-name="ce10" office:value-type="float" office:value="2.1839" calcext:value-type="float">
            <text:p>2,1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Bonn (kreisfreie Stadt)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8" calcext:value-type="float">
            <text:p>58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59" calcext:value-type="float">
            <text:p>459</text:p>
          </table:table-cell>
          <table:table-cell table:style-name="ce6" office:value-type="float" office:value="328375" calcext:value-type="float">
            <text:p>328375</text:p>
          </table:table-cell>
          <table:table-cell table:style-name="ce10" office:value-type="float" office:value="1.6962" calcext:value-type="float">
            <text:p>1,7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Köln (kreisfreie Stadt)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1624" calcext:value-type="float">
            <text:p>1624</text:p>
          </table:table-cell>
          <table:table-cell table:number-columns-repeated="2" table:style-name="ce6" office:value-type="float" office:value="1783" calcext:value-type="float">
            <text:p>17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71" calcext:value-type="float">
            <text:p>271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509" calcext:value-type="float">
            <text:p>1509</text:p>
          </table:table-cell>
          <table:table-cell table:style-name="ce6" office:value-type="float" office:value="1089190" calcext:value-type="float">
            <text:p>1089190</text:p>
          </table:table-cell>
          <table:table-cell table:style-name="ce10" office:value-type="float" office:value="1.5948" calcext:value-type="float">
            <text:p>1,5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Borken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698" calcext:value-type="float">
            <text:p>6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4" calcext:value-type="float">
            <text:p>8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609" calcext:value-type="float">
            <text:p>609</text:p>
          </table:table-cell>
          <table:table-cell table:style-name="ce6" office:value-type="float" office:value="365145" calcext:value-type="float">
            <text:p>365145</text:p>
          </table:table-cell>
          <table:table-cell table:style-name="ce10" office:value-type="float" office:value="1.5775" calcext:value-type="float">
            <text:p>1,5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Gütersloh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4" calcext:value-type="float">
            <text:p>94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76" calcext:value-type="float">
            <text:p>476</text:p>
          </table:table-cell>
          <table:table-cell table:style-name="ce6" office:value-type="float" office:value="365478" calcext:value-type="float">
            <text:p>365478</text:p>
          </table:table-cell>
          <table:table-cell table:style-name="ce10" office:value-type="float" office:value="1.5158" calcext:value-type="float">
            <text:p>1,5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Steinfurt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611" calcext:value-type="float">
            <text:p>6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84" calcext:value-type="float">
            <text:p>484</text:p>
          </table:table-cell>
          <table:table-cell table:style-name="ce6" office:value-type="float" office:value="448865" calcext:value-type="float">
            <text:p>448865</text:p>
          </table:table-cell>
          <table:table-cell table:style-name="ce10" office:value-type="float" office:value="1.4726" calcext:value-type="float">
            <text:p>1,4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Krefeld (kreisfreie Stadt)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93" calcext:value-type="float">
            <text:p>2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57" calcext:value-type="float">
            <text:p>257</text:p>
          </table:table-cell>
          <table:table-cell table:style-name="ce6" office:value-type="float" office:value="235500" calcext:value-type="float">
            <text:p>235500</text:p>
          </table:table-cell>
          <table:table-cell table:style-name="ce10" office:value-type="float" office:value="1.3291" calcext:value-type="float">
            <text:p>1,3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Kleve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20" calcext:value-type="float">
            <text:p>3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4" calcext:value-type="float">
            <text:p>6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54" calcext:value-type="float">
            <text:p>254</text:p>
          </table:table-cell>
          <table:table-cell table:style-name="ce6" office:value-type="float" office:value="312519" calcext:value-type="float">
            <text:p>312519</text:p>
          </table:table-cell>
          <table:table-cell table:style-name="ce10" office:value-type="float" office:value="1.3215" calcext:value-type="float">
            <text:p>1,3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Düsseldorf (kreisfreie Stadt)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730" calcext:value-type="float">
            <text:p>7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4" calcext:value-type="float">
            <text:p>84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646" calcext:value-type="float">
            <text:p>646</text:p>
          </table:table-cell>
          <table:table-cell table:style-name="ce6" office:value-type="float" office:value="620523" calcext:value-type="float">
            <text:p>620523</text:p>
          </table:table-cell>
          <table:table-cell table:style-name="ce10" office:value-type="float" office:value="1.1925" calcext:value-type="float">
            <text:p>1,1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oesfeld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61" calcext:value-type="float">
            <text:p>2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03" calcext:value-type="float">
            <text:p>203</text:p>
          </table:table-cell>
          <table:table-cell table:style-name="ce6" office:value-type="float" office:value="228130" calcext:value-type="float">
            <text:p>228130</text:p>
          </table:table-cell>
          <table:table-cell table:style-name="ce10" office:value-type="float" office:value="1.1923" calcext:value-type="float">
            <text:p>1,1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Viersen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32" calcext:value-type="float">
            <text:p>3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3" calcext:value-type="float">
            <text:p>6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68" calcext:value-type="float">
            <text:p>268</text:p>
          </table:table-cell>
          <table:table-cell table:style-name="ce6" office:value-type="float" office:value="302924" calcext:value-type="float">
            <text:p>302924</text:p>
          </table:table-cell>
          <table:table-cell table:style-name="ce10" office:value-type="float" office:value="1.1818" calcext:value-type="float">
            <text:p>1,1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Warendorf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367" calcext:value-type="float">
            <text:p>3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91" calcext:value-type="float">
            <text:p>291</text:p>
          </table:table-cell>
          <table:table-cell table:style-name="ce6" office:value-type="float" office:value="279131" calcext:value-type="float">
            <text:p>279131</text:p>
          </table:table-cell>
          <table:table-cell table:style-name="ce10" office:value-type="float" office:value="1.1393" calcext:value-type="float">
            <text:p>1,1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achen (Städteregion)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39" calcext:value-type="float">
            <text:p>439</text:p>
          </table:table-cell>
          <table:table-cell table:style-name="ce6" office:value-type="float" office:value="556876" calcext:value-type="float">
            <text:p>556876</text:p>
          </table:table-cell>
          <table:table-cell table:style-name="ce10" office:value-type="float" office:value="1.1187" calcext:value-type="float">
            <text:p>1,1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önchengladbach (kreisfreie Stadt)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94" calcext:value-type="float">
            <text:p>194</text:p>
          </table:table-cell>
          <table:table-cell table:style-name="ce6" office:value-type="float" office:value="261034" calcext:value-type="float">
            <text:p>261034</text:p>
          </table:table-cell>
          <table:table-cell table:style-name="ce10" office:value-type="float" office:value="1.0803" calcext:value-type="float">
            <text:p>1,0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inden-Lübbecke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59" calcext:value-type="float">
            <text:p>2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15" calcext:value-type="float">
            <text:p>215</text:p>
          </table:table-cell>
          <table:table-cell table:style-name="ce6" office:value-type="float" office:value="316163" calcext:value-type="float">
            <text:p>316163</text:p>
          </table:table-cell>
          <table:table-cell table:style-name="ce10" office:value-type="float" office:value="1.0722" calcext:value-type="float">
            <text:p>1,0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Rhein-Kreis Neuss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445" calcext:value-type="float">
            <text:p>4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6" calcext:value-type="float">
            <text:p>9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47" calcext:value-type="float">
            <text:p>347</text:p>
          </table:table-cell>
          <table:table-cell table:style-name="ce6" office:value-type="float" office:value="455432" calcext:value-type="float">
            <text:p>455432</text:p>
          </table:table-cell>
          <table:table-cell table:style-name="ce10" office:value-type="float" office:value="1.0364" calcext:value-type="float">
            <text:p>1,0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Wesel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500" calcext:value-type="float">
            <text:p>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94" calcext:value-type="float">
            <text:p>394</text:p>
          </table:table-cell>
          <table:table-cell table:style-name="ce6" office:value-type="float" office:value="468554" calcext:value-type="float">
            <text:p>468554</text:p>
          </table:table-cell>
          <table:table-cell table:style-name="ce10" office:value-type="float" office:value="1.0159" calcext:value-type="float">
            <text:p>1,0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Rhein-Erft-Kreis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56" calcext:value-type="float">
            <text:p>4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99" calcext:value-type="float">
            <text:p>399</text:p>
          </table:table-cell>
          <table:table-cell table:style-name="ce6" office:value-type="float" office:value="470296" calcext:value-type="float">
            <text:p>470296</text:p>
          </table:table-cell>
          <table:table-cell table:style-name="ce10" office:value-type="float" office:value="0.9951" calcext:value-type="float">
            <text:p>1,0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Hamm (kreisfreie Stadt)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98" calcext:value-type="float">
            <text:p>1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8" calcext:value-type="float">
            <text:p>168</text:p>
          </table:table-cell>
          <table:table-cell table:style-name="ce6" office:value-type="float" office:value="181965" calcext:value-type="float">
            <text:p>181965</text:p>
          </table:table-cell>
          <table:table-cell table:style-name="ce10" office:value-type="float" office:value="0.9672" calcext:value-type="float">
            <text:p>0,9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Soest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71" calcext:value-type="float">
            <text:p>2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15" calcext:value-type="float">
            <text:p>215</text:p>
          </table:table-cell>
          <table:table-cell table:style-name="ce6" office:value-type="float" office:value="313704" calcext:value-type="float">
            <text:p>313704</text:p>
          </table:table-cell>
          <table:table-cell table:style-name="ce10" office:value-type="float" office:value="0.9372" calcext:value-type="float">
            <text:p>0,9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ettmann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3" calcext:value-type="float">
            <text:p>73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31" calcext:value-type="float">
            <text:p>331</text:p>
          </table:table-cell>
          <table:table-cell table:style-name="ce6" office:value-type="float" office:value="485019" calcext:value-type="float">
            <text:p>485019</text:p>
          </table:table-cell>
          <table:table-cell table:style-name="ce10" office:value-type="float" office:value="0.9278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Bielefeld (kreisfreie Stadt)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57" calcext:value-type="float">
            <text:p>3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98" calcext:value-type="float">
            <text:p>298</text:p>
          </table:table-cell>
          <table:table-cell table:style-name="ce6" office:value-type="float" office:value="338470" calcext:value-type="float">
            <text:p>338470</text:p>
          </table:table-cell>
          <table:table-cell table:style-name="ce10" office:value-type="float" office:value="0.9188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Unna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13" calcext:value-type="float">
            <text:p>3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77" calcext:value-type="float">
            <text:p>277</text:p>
          </table:table-cell>
          <table:table-cell table:style-name="ce6" office:value-type="float" office:value="396876" calcext:value-type="float">
            <text:p>396876</text:p>
          </table:table-cell>
          <table:table-cell table:style-name="ce10" office:value-type="float" office:value="0.9172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Rhein-Sieg-Kreis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403" calcext:value-type="float">
            <text:p>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9" calcext:value-type="float">
            <text:p>6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3" calcext:value-type="float">
            <text:p>333</text:p>
          </table:table-cell>
          <table:table-cell table:style-name="ce6" office:value-type="float" office:value="598941" calcext:value-type="float">
            <text:p>598941</text:p>
          </table:table-cell>
          <table:table-cell table:style-name="ce10" office:value-type="float" office:value="0.8949" calcext:value-type="float">
            <text:p>0,8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Heinsberg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18" calcext:value-type="float">
            <text:p>2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9" calcext:value-type="float">
            <text:p>169</text:p>
          </table:table-cell>
          <table:table-cell table:style-name="ce6" office:value-type="float" office:value="256953" calcext:value-type="float">
            <text:p>256953</text:p>
          </table:table-cell>
          <table:table-cell table:style-name="ce10" office:value-type="float" office:value="0.8873" calcext:value-type="float">
            <text:p>0,8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Paderborn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33" calcext:value-type="float">
            <text:p>3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9" calcext:value-type="float">
            <text:p>6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62" calcext:value-type="float">
            <text:p>262</text:p>
          </table:table-cell>
          <table:table-cell table:style-name="ce6" office:value-type="float" office:value="306725" calcext:value-type="float">
            <text:p>306725</text:p>
          </table:table-cell>
          <table:table-cell table:style-name="ce10" office:value-type="float" office:value="0.8868" calcext:value-type="float">
            <text:p>0,8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Herford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83" calcext:value-type="float">
            <text:p>1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53" calcext:value-type="float">
            <text:p>153</text:p>
          </table:table-cell>
          <table:table-cell table:style-name="ce6" office:value-type="float" office:value="251205" calcext:value-type="float">
            <text:p>251205</text:p>
          </table:table-cell>
          <table:table-cell table:style-name="ce10" office:value-type="float" office:value="0.8837" calcext:value-type="float">
            <text:p>0,8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Recklinghausen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36" calcext:value-type="float">
            <text:p>5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30" calcext:value-type="float">
            <text:p>430</text:p>
          </table:table-cell>
          <table:table-cell table:style-name="ce6" office:value-type="float" office:value="614676" calcext:value-type="float">
            <text:p>614676</text:p>
          </table:table-cell>
          <table:table-cell table:style-name="ce10" office:value-type="float" office:value="0.8818" calcext:value-type="float">
            <text:p>0,8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Düren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9" calcext:value-type="float">
            <text:p>1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" calcext:value-type="float">
            <text:p>3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55" calcext:value-type="float">
            <text:p>155</text:p>
          </table:table-cell>
          <table:table-cell table:style-name="ce6" office:value-type="float" office:value="270720" calcext:value-type="float">
            <text:p>270720</text:p>
          </table:table-cell>
          <table:table-cell table:style-name="ce10" office:value-type="float" office:value="0.8717" calcext:value-type="float">
            <text:p>0,8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Duisburg (kreisfreie Stadt)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73" calcext:value-type="float">
            <text:p>3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32" calcext:value-type="float">
            <text:p>332</text:p>
          </table:table-cell>
          <table:table-cell table:style-name="ce6" office:value-type="float" office:value="500577" calcext:value-type="float">
            <text:p>500577</text:p>
          </table:table-cell>
          <table:table-cell table:style-name="ce10" office:value-type="float" office:value="0.861" calcext:value-type="float">
            <text:p>0,86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Leverkusen (kreisfreie Stadt)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123" calcext:value-type="float">
            <text:p>123</text:p>
          </table:table-cell>
          <table:table-cell table:style-name="ce6" office:value-type="float" office:value="167007" calcext:value-type="float">
            <text:p>167007</text:p>
          </table:table-cell>
          <table:table-cell table:style-name="ce10" office:value-type="float" office:value="0.7964" calcext:value-type="float">
            <text:p>0,8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ülheim an der Ruhr (kreisfreie Stadt)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2" calcext:value-type="float">
            <text:p>82</text:p>
          </table:table-cell>
          <table:table-cell table:style-name="ce6" office:value-type="float" office:value="173895" calcext:value-type="float">
            <text:p>173895</text:p>
          </table:table-cell>
          <table:table-cell table:style-name="ce10" office:value-type="float" office:value="0.7936" calcext:value-type="float">
            <text:p>0,7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Dortmund (kreisfreie Stadt)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5" calcext:value-type="float">
            <text:p>6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35" calcext:value-type="float">
            <text:p>335</text:p>
          </table:table-cell>
          <table:table-cell table:style-name="ce6" office:value-type="float" office:value="601402" calcext:value-type="float">
            <text:p>601402</text:p>
          </table:table-cell>
          <table:table-cell table:style-name="ce10" office:value-type="float" office:value="0.7349" calcext:value-type="float">
            <text:p>0,7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Herne (kreisfreie Stadt)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1" calcext:value-type="float">
            <text:p>91</text:p>
          </table:table-cell>
          <table:table-cell table:style-name="ce6" office:value-type="float" office:value="153280" calcext:value-type="float">
            <text:p>153280</text:p>
          </table:table-cell>
          <table:table-cell table:style-name="ce10" office:value-type="float" office:value="0.7046" calcext:value-type="float">
            <text:p>0,7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Rheinisch-Bergischer Kreis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1" calcext:value-type="float">
            <text:p>51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float" office:value="190" calcext:value-type="float">
            <text:p>190</text:p>
          </table:table-cell>
          <table:table-cell table:style-name="ce3" office:value-type="float" office:value="153" calcext:value-type="float">
            <text:p>153</text:p>
          </table:table-cell>
          <table:table-cell table:style-name="ce6" office:value-type="float" office:value="283249" calcext:value-type="float">
            <text:p>283249</text:p>
          </table:table-cell>
          <table:table-cell table:style-name="ce10" office:value-type="float" office:value="0.699" calcext:value-type="float">
            <text:p>0,7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Lippe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6" calcext:value-type="float">
            <text:p>2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84" calcext:value-type="float">
            <text:p>184</text:p>
          </table:table-cell>
          <table:table-cell table:style-name="ce6" office:value-type="float" office:value="363634" calcext:value-type="float">
            <text:p>363634</text:p>
          </table:table-cell>
          <table:table-cell table:style-name="ce10" office:value-type="float" office:value="0.6903" calcext:value-type="float">
            <text:p>0,6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Oberhausen (kreisfreie Stadt)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2" calcext:value-type="float">
            <text:p>112</text:p>
          </table:table-cell>
          <table:table-cell table:style-name="ce6" office:value-type="float" office:value="210313" calcext:value-type="float">
            <text:p>210313</text:p>
          </table:table-cell>
          <table:table-cell table:style-name="ce10" office:value-type="float" office:value="0.6894" calcext:value-type="float">
            <text:p>0,6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Bochum (kreisfreie Stadt)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87" calcext:value-type="float">
            <text:p>187</text:p>
          </table:table-cell>
          <table:table-cell table:style-name="ce6" office:value-type="float" office:value="364628" calcext:value-type="float">
            <text:p>364628</text:p>
          </table:table-cell>
          <table:table-cell table:style-name="ce10" office:value-type="float" office:value="0.639" calcext:value-type="float">
            <text:p>0,6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Höxter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9" calcext:value-type="float">
            <text:p>59</text:p>
          </table:table-cell>
          <table:table-cell table:style-name="ce6" office:value-type="float" office:value="140366" calcext:value-type="float">
            <text:p>140366</text:p>
          </table:table-cell>
          <table:table-cell table:style-name="ce10" office:value-type="float" office:value="0.6269" calcext:value-type="float">
            <text:p>0,6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Gelsenkirchen (kreisfreie Stadt)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67" calcext:value-type="float">
            <text:p>1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28" calcext:value-type="float">
            <text:p>2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38" calcext:value-type="float">
            <text:p>138</text:p>
          </table:table-cell>
          <table:table-cell table:style-name="ce6" office:value-type="float" office:value="260654" calcext:value-type="float">
            <text:p>260654</text:p>
          </table:table-cell>
          <table:table-cell table:style-name="ce10" office:value-type="float" office:value="0.6177" calcext:value-type="float">
            <text:p>0,6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uskirchen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float" office:value="194586" calcext:value-type="float">
            <text:p>194586</text:p>
          </table:table-cell>
          <table:table-cell table:style-name="ce10" office:value-type="float" office:value="0.6167" calcext:value-type="float">
            <text:p>0,6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Bottrop (kreisfreie Stadt)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7" calcext:value-type="float">
            <text:p>57</text:p>
          </table:table-cell>
          <table:table-cell table:style-name="ce6" office:value-type="float" office:value="117565" calcext:value-type="float">
            <text:p>117565</text:p>
          </table:table-cell>
          <table:table-cell table:style-name="ce10" office:value-type="float" office:value="0.6039" calcext:value-type="float">
            <text:p>0,6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ssen (kreisfreie Stadt)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51" calcext:value-type="float">
            <text:p>3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87" calcext:value-type="float">
            <text:p>287</text:p>
          </table:table-cell>
          <table:table-cell table:style-name="ce6" office:value-type="float" office:value="583109" calcext:value-type="float">
            <text:p>583109</text:p>
          </table:table-cell>
          <table:table-cell table:style-name="ce10" office:value-type="float" office:value="0.5694" calcext:value-type="float">
            <text:p>0,5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Hochsauerlandkrei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2" calcext:value-type="float">
            <text:p>102</text:p>
          </table:table-cell>
          <table:table-cell table:style-name="ce6" office:value-type="float" office:value="263874" calcext:value-type="float">
            <text:p>263874</text:p>
          </table:table-cell>
          <table:table-cell table:style-name="ce10" office:value-type="float" office:value="0.5343" calcext:value-type="float">
            <text:p>0,5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Solingen (kreisfreie Stadt)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3" calcext:value-type="float">
            <text:p>63</text:p>
          </table:table-cell>
          <table:table-cell table:style-name="ce6" office:value-type="float" office:value="159619" calcext:value-type="float">
            <text:p>159619</text:p>
          </table:table-cell>
          <table:table-cell table:style-name="ce10" office:value-type="float" office:value="0.5137" calcext:value-type="float">
            <text:p>0,5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nepe-Ruhr-Kreis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2" calcext:value-type="float">
            <text:p>92</text:p>
          </table:table-cell>
          <table:table-cell table:style-name="ce6" office:value-type="float" office:value="318083" calcext:value-type="float">
            <text:p>318083</text:p>
          </table:table-cell>
          <table:table-cell table:style-name="ce10" office:value-type="float" office:value="0.4967" calcext:value-type="float">
            <text:p>0,5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Oberbergischer Krei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9" calcext:value-type="float">
            <text:p>69</text:p>
          </table:table-cell>
          <table:table-cell table:style-name="ce6" office:value-type="float" office:value="282224" calcext:value-type="float">
            <text:p>282224</text:p>
          </table:table-cell>
          <table:table-cell table:style-name="ce10" office:value-type="float" office:value="0.4854" calcext:value-type="float">
            <text:p>0,4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ärkischer Kreis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7" calcext:value-type="float">
            <text:p>107</text:p>
          </table:table-cell>
          <table:table-cell table:style-name="ce6" office:value-type="float" office:value="410784" calcext:value-type="float">
            <text:p>410784</text:p>
          </table:table-cell>
          <table:table-cell table:style-name="ce10" office:value-type="float" office:value="0.4625" calcext:value-type="float">
            <text:p>0,46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Olpe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6" office:value-type="float" office:value="135965" calcext:value-type="float">
            <text:p>135965</text:p>
          </table:table-cell>
          <table:table-cell table:style-name="ce10" office:value-type="float" office:value="0.4486" calcext:value-type="float">
            <text:p>0,4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Wuppertal (kreisfreie Stadt)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3" calcext:value-type="float">
            <text:p>83</text:p>
          </table:table-cell>
          <table:table-cell table:style-name="ce6" office:value-type="float" office:value="362343" calcext:value-type="float">
            <text:p>362343</text:p>
          </table:table-cell>
          <table:table-cell table:style-name="ce10" office:value-type="float" office:value="0.4305" calcext:value-type="float">
            <text:p>0,4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Siegen-Wittgenstein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2" calcext:value-type="float">
            <text:p>62</text:p>
          </table:table-cell>
          <table:table-cell table:style-name="ce6" office:value-type="float" office:value="274243" calcext:value-type="float">
            <text:p>274243</text:p>
          </table:table-cell>
          <table:table-cell table:style-name="ce10" office:value-type="float" office:value="0.4084" calcext:value-type="float">
            <text:p>0,4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Hagen (kreisfreie Stadt)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6" office:value-type="float" office:value="187944" calcext:value-type="float">
            <text:p>187944</text:p>
          </table:table-cell>
          <table:table-cell table:style-name="ce10" office:value-type="float" office:value="0.3033" calcext:value-type="float">
            <text:p>0,3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Remscheid (kreisfreie Stadt)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6" office:value-type="float" office:value="111834" calcext:value-type="float">
            <text:p>111834</text:p>
          </table:table-cell>
          <table:table-cell table:style-name="ce10" office:value-type="float" office:value="0.2235" calcext:value-type="float">
            <text:p>0,22</text:p>
          </table:table-cell>
          <table:table-cell table:number-columns-repeated="1005"/>
        </table:table-row>
        <table:table-row table:style-name="ro2">
          <table:table-cell/>
          <table:table-cell table:style-name="ce7" table:formula="of:=SUM([.B3:.B55])" office:value-type="float" office:value="17451" calcext:value-type="float">
            <text:p>17.451</text:p>
          </table:table-cell>
          <table:table-cell table:style-name="ce7" table:formula="of:=SUM([.C3:.C55])" office:value-type="float" office:value="15678" calcext:value-type="float">
            <text:p>15.678</text:p>
          </table:table-cell>
          <table:table-cell table:style-name="ce7" table:formula="of:=SUM([.D3:.D55])" office:value-type="float" office:value="16499" calcext:value-type="float">
            <text:p>16.499</text:p>
          </table:table-cell>
          <table:table-cell table:style-name="ce7" table:formula="of:=SUM([.E3:.E55])" office:value-type="float" office:value="16740" calcext:value-type="float">
            <text:p>16.740</text:p>
          </table:table-cell>
          <table:table-cell table:style-name="ce7" table:formula="of:=SUM([.F3:.F55])" office:value-type="float" office:value="80" calcext:value-type="float">
            <text:p>80</text:p>
          </table:table-cell>
          <table:table-cell table:style-name="ce7" table:formula="of:=SUM([.G3:.G55])" office:value-type="float" office:value="66" calcext:value-type="float">
            <text:p>66</text:p>
          </table:table-cell>
          <table:table-cell table:style-name="ce7" table:formula="of:=SUM([.H3:.H55])" office:value-type="float" office:value="68" calcext:value-type="float">
            <text:p>68</text:p>
          </table:table-cell>
          <table:table-cell table:style-name="ce7" table:formula="of:=SUM([.I3:.I55])" office:value-type="float" office:value="63" calcext:value-type="float">
            <text:p>63</text:p>
          </table:table-cell>
          <table:table-cell table:style-name="ce7" table:formula="of:=SUM([.J3:.J55])" office:value-type="float" office:value="2730" calcext:value-type="float">
            <text:p>2.730</text:p>
          </table:table-cell>
          <table:table-cell table:style-name="ce7" table:formula="of:=SUM([.K3:.K55])" office:value-type="float" office:value="2738" calcext:value-type="float">
            <text:p>2.738</text:p>
          </table:table-cell>
          <table:table-cell table:style-name="ce7" table:formula="of:=SUM([.L3:.L55])" office:value-type="float" office:value="3013" calcext:value-type="float">
            <text:p>3.013</text:p>
          </table:table-cell>
          <table:table-cell table:style-name="ce7" table:formula="of:=SUM([.M3:.M55])" office:value-type="float" office:value="2868" calcext:value-type="float">
            <text:p>2.868</text:p>
          </table:table-cell>
          <table:table-cell table:style-name="ce7" table:formula="of:=SUM([.N3:.N55])" office:value-type="float" office:value="14641" calcext:value-type="float">
            <text:p>14.641</text:p>
          </table:table-cell>
          <table:table-cell table:style-name="ce7" table:formula="of:=SUM([.O3:.O55])" office:value-type="float" office:value="12874" calcext:value-type="float">
            <text:p>12.874</text:p>
          </table:table-cell>
          <table:table-cell table:style-name="ce7" table:formula="of:=SUM([.P3:.P55])" office:value-type="float" office:value="13418" calcext:value-type="float">
            <text:p>13.418</text:p>
          </table:table-cell>
          <table:table-cell table:style-name="ce7" table:formula="of:=SUM([.Q3:.Q55])" office:value-type="float" office:value="13809" calcext:value-type="float">
            <text:p>13.809</text:p>
          </table:table-cell>
          <table:table-cell table:style-name="ce7" table:formula="of:=SUM([.R3:.R55])" office:value-type="float" office:value="18056970" calcext:value-type="float">
            <text:p>18.056.970</text:p>
          </table:table-cell>
          <table:table-cell table:number-columns-repeated="1006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Walter Hupfeld</meta:initial-creator>
    <meta:creation-date>2023-10-08T18:22:19.910142337</meta:creation-date>
    <dc:date>2023-10-08T18:38:34.694574764</dc:date>
    <dc:creator>Walter Hupfeld</dc:creator>
    <meta:editing-duration>PT5M54S</meta:editing-duration>
    <meta:editing-cycles>1</meta:editing-cycles>
    <meta:document-statistic meta:table-count="1" meta:cell-count="1047" meta:object-count="0"/>
    <meta:generator>LibreOffice/7.3.6.2$MacOSX_AARCH64 LibreOffice_project/c28ca90fd6e1a19e189fc16c05f8f8924961e12e</meta:generator>
  </office:meta>
</office:document-meta>
</file>